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Kinjeroptochtop Windjbuujels  in Reuver 23 feb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4 januari 2020 goedkeuring verleend voor de Kinjeroptocht Windjbuujels  op 23 febuari 2020 van 12.00 tot 16.30, vertrekkend vanaf de Offenbekermarkt in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275 366437</meta:user-defined>
    <meta:user-defined meta:name="DC.title">Gemeente Beesel - Melding klein evenement: Kinjeroptochtop Windjbuujels  in Reuver 23 febuari 2020</meta:user-defined>
    <meta:user-defined meta:name="OVERHEID.PostcodeHuisnummer/OVERHEIDop.postcodeHuisnummer">5953LB 14</meta:user-defined>
    <meta:user-defined meta:name="OVERHEIDop.straatnaam">Offenbekermarkt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58</meta:user-defined>
    <meta:user-defined meta:name="OVERHEIDop.GmbID/DC.identifier">gmb-2020-15558</meta:user-defined>
    <meta:user-defined meta:name="OVERHEIDop.versieInformatie"/>
  </office:meta>
</office:document-meta>
</file>