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96 Burgerijpad 17 tm 43 en de Korte Schijfstraat 21,23 en 25 (hoek Burgerijpad, Korte Schijfstraat) te Tilburg, bouwen van 17 woningen, verzonden 17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096 - B - Burgerijpad 17 tm 43 en de Korte Schijfstraat 21,23 en 25 (hoek Burgerijpad, Korte Schijfstraa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57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7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7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98.593 396632.555</meta:user-defined>
    <meta:user-defined meta:name="DC.title">Tilburg, toegekend aanvraag voor een omgevingsvergunning Z-HZ_WABO-2020-01096 Burgerijpad 17 tm 43 en de Korte Schijfstraat 21,23 en 25 (hoek Burgerijpad, Korte Schijfstraat) te Tilburg, bouwen van 17 woningen, verzonden 17 juni 2020.</meta:user-defined>
    <meta:user-defined meta:name="OVERHEID.PostcodeHuisnummer/OVERHEIDop.postcodeHuisnummer">5038EP 4</meta:user-defined>
    <meta:user-defined meta:name="OVERHEIDop.straatnaam">Burgerijpad</meta:user-defined>
    <meta:user-defined meta:name="OVERHEIDop.woonplaats">Tilburg</meta:user-defined>
    <meta:user-defined meta:name="DCTERMS.W3CDTF/DCTERMS.available">2020-06-19</meta:user-defined>
    <meta:user-defined meta:name="DCTERMS.W3CDTF/OVERHEIDop.jaargang">2020</meta:user-defined>
    <meta:user-defined meta:name="OVERHEIDop.externeBijlage">situatietekening|exb-2020-31884</meta:user-defined>
    <meta:user-defined meta:name="OVERHEIDop.publicationIssue">155579</meta:user-defined>
    <meta:user-defined meta:name="OVERHEIDop.GmbID/DC.identifier">gmb-2020-155579</meta:user-defined>
    <meta:user-defined meta:name="OVERHEIDop.versieInformatie"/>
  </office:meta>
</office:document-meta>
</file>