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buiten behandeling stellen - vervangen van de kozijnen - von Clermontplein 44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 Het buiten behandeling stellen van de aanvraag omgevingsvergunning voor het vervangen van de kozijnen op het perceel <text:span text:style-name="nadrukvet">von Clermontplein 44</text:span> te Vaals, kadastraal bekend gemeente Vaals, sectie A, nummer 10926. </text:p>
              </text:list-item>
            </text:list>
            <text:p text:style-name="common-al">(besluit 05-06-2019, verzonden 09-06-2019).</text:p>
            <text:p text:style-name="common-al">
            <text:span text:style-name="nadrukondlijn">
              <text:span text:style-name="nadrukondlijn">Bezwaar</text:span>
            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eze besluiten kunnen door iedereen gedurende de termijn dat bezwaar kan worden ingediend ter inzage worden aangevraagd via <text:a xlink:href="mailto:info@vaals.nl" xlink:type="simple">info@vaals.nl</text:a> 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557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7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7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533.464 309174.776</meta:user-defined>
    <meta:user-defined meta:name="DC.title">Gemeente Vaals - buiten behandeling stellen - vervangen van de kozijnen - von Clermontplein 44, Vaals</meta:user-defined>
    <meta:user-defined meta:name="OVERHEID.PostcodeHuisnummer/OVERHEIDop.postcodeHuisnummer">6291AW 44</meta:user-defined>
    <meta:user-defined meta:name="OVERHEIDop.straatnaam">von Clermontplein</meta:user-defined>
    <meta:user-defined meta:name="OVERHEIDop.woonplaats">Vaals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73</meta:user-defined>
    <meta:user-defined meta:name="OVERHEIDop.GmbID/DC.identifier">gmb-2020-155573</meta:user-defined>
    <meta:user-defined meta:name="OVERHEIDop.versieInformatie"/>
  </office:meta>
</office:document-meta>
</file>