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2</text:p>
                  </table:table-cell>
                  <table:table-cell table:style-name="entry" table:number-rows-spanned="1" table:number-columns-spanned="1">
                    <text:p text:style-name="table_al">Zandoerle 15</text:p>
                  </table:table-cell>
                  <table:table-cell table:style-name="entry" table:number-rows-spanned="1" table:number-columns-spanned="1">
                    <text:p text:style-name="table_al">vervangen rieten kap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26 juni 2020 tot en met donderdag 6 augustus 2020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5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85.034 380634.37</meta:user-defined>
    <meta:user-defined meta:name="DC.title">Besluiten op aanvragen omgevingsvergunning (uitgebreide procedure)</meta:user-defined>
    <meta:user-defined meta:name="OVERHEID.PostcodeHuisnummer/OVERHEIDop.postcodeHuisnummer">5507RJ 15</meta:user-defined>
    <meta:user-defined meta:name="OVERHEIDop.straatnaam">Zandoerle</meta:user-defined>
    <meta:user-defined meta:name="OVERHEIDop.woonplaats">Veldho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572</meta:user-defined>
    <meta:user-defined meta:name="OVERHEIDop.GmbID/DC.identifier">gmb-2020-155572</meta:user-defined>
    <meta:user-defined meta:name="OVERHEIDop.versieInformatie"/>
  </office:meta>
</office:document-meta>
</file>