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18 Spoorlaan 181/NS Plein 5  te Tilburg, aanbrengen van 30 spandoeken tbv een tijdelijke kunstobject, 1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18 - I - Spoorlaan 181/NS Plein 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6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6.07 396896.711</meta:user-defined>
    <meta:user-defined meta:name="DC.title">Tilburg, ingekomen aanvraag voor een omgevingsvergunning Z-HZ_WABO-2020-02518 Spoorlaan 181/NS Plein 5  te Tilburg, aanbrengen van 30 spandoeken tbv een tijdelijke kunstobject, 15 juni 2020</meta:user-defined>
    <meta:user-defined meta:name="OVERHEID.PostcodeHuisnummer/OVERHEIDop.postcodeHuisnummer">5038CB 181</meta:user-defined>
    <meta:user-defined meta:name="OVERHEIDop.straatnaam">Spoorlaan</meta:user-defined>
    <meta:user-defined meta:name="OVERHEIDop.woonplaats">Til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69</meta:user-defined>
    <meta:user-defined meta:name="OVERHEIDop.GmbID/DC.identifier">gmb-2020-155569</meta:user-defined>
    <meta:user-defined meta:name="OVERHEIDop.versieInformatie"/>
  </office:meta>
</office:document-meta>
</file>