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Schouwen-Duive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Leliëndaleweg parkeerterrein</text:span>
          </text:p>
            <text:p text:style-name="common-al">Zaakomschrijving: het innemen van een standplaats</text:p>
            <text:p text:style-name="common-al">Zaaknummer: 292054</text:p>
            <text:p text:style-name="common-al">Beschikking datum verzonden: 17-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6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2054</meta:user-defined>
    <meta:user-defined meta:name="DCTERMS.abstract">het innemen van een  standplaats</meta:user-defined>
    <dc:language>nl</dc:language>
    <meta:user-defined meta:name="OVERHEID.EPSG28992/DC.spatial">40975.516258854 412650.120273594</meta:user-defined>
    <meta:user-defined meta:name="DC.title">Standplaatsvergunning verleend, Schouwen-Duiveland, ?</meta:user-defined>
    <meta:user-defined meta:name="OVERHEID.PostcodeHuisnummer/OVERHEIDop.postcodeHuisnummer">4328LD 13</meta:user-defined>
    <meta:user-defined meta:name="OVERHEIDop.straatnaam">Leli??ndaleweg</meta:user-defined>
    <meta:user-defined meta:name="OVERHEIDop.woonplaats">Burgh-Haamstede</meta:user-defined>
    <meta:user-defined meta:name="DCTERMS.W3CDTF/DCTERMS.available">2020-06-19</meta:user-defined>
    <meta:user-defined meta:name="DCTERMS.W3CDTF/OVERHEIDop.jaargang">2020</meta:user-defined>
    <meta:user-defined meta:name="OVERHEIDop.publicationIssue">155567</meta:user-defined>
    <meta:user-defined meta:name="OVERHEIDop.GmbID/DC.identifier">gmb-2020-155567</meta:user-defined>
    <meta:user-defined meta:name="OVERHEIDop.versieInformatie"/>
  </office:meta>
</office:document-meta>
</file>