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aanleggen van een nieuwe in- of uitrit - Gemmenicherweg 63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aanleggen van een nieuwe in- of uitrit op het perceel <text:span text:style-name="nadrukvet">Gemmenicherweg 63a</text:span> te Vaals, kadastraal bekend gemeente Vaals, sectie B, nummer 3525 (ontvangen 08-06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556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8490.2 307763.07</meta:user-defined>
    <meta:user-defined meta:name="DC.title">Gemeente Vaals - aanvraag omgevingsvergunning - aanleggen van een nieuwe in- of uitrit - Gemmenicherweg 63a, Vaals</meta:user-defined>
    <meta:user-defined meta:name="OVERHEID.PostcodeHuisnummer/OVERHEIDop.postcodeHuisnummer">6291BS 63</meta:user-defined>
    <meta:user-defined meta:name="OVERHEIDop.straatnaam">Gemmenicherweg</meta:user-defined>
    <meta:user-defined meta:name="OVERHEIDop.woonplaats">Vaals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64</meta:user-defined>
    <meta:user-defined meta:name="OVERHEIDop.GmbID/DC.identifier">gmb-2020-155564</meta:user-defined>
    <meta:user-defined meta:name="OVERHEIDop.versieInformatie"/>
  </office:meta>
</office:document-meta>
</file>