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497, 7341 SB Beemte Broekland , het verlengen van de tijdelijke vergunning met nummer d19-021124 met 1 jaar tot 29 juli 2021 voor het tijdelijk bewonen van een bijgebouw en het tijdelijk handhaven van twee zeecontainer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6-2020 </text:p>
            <text:p text:style-name="common-al">Wabonummer: D20/02437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5559</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59</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59</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371</meta:user-defined>
    <dc:language>nl</dc:language>
    <meta:user-defined meta:name="OVERHEID.EPSG28992/DC.spatial">198102.874 471370.066</meta:user-defined>
    <meta:user-defined meta:name="DC.title">Verleende omgevingsvergunning Deventerstraat 497, 7341 SB Beemte Broekland , het verlengen van de tijdelijke vergunning met nummer d19-021124 met 1 jaar tot 29 juli 2021 voor het tijdelijk bewonen van een bijgebouw en het tijdelijk handhaven van twee zeecontainers</meta:user-defined>
    <meta:user-defined meta:name="OVERHEID.PostcodeHuisnummer/OVERHEIDop.postcodeHuisnummer">7341SB 497</meta:user-defined>
    <meta:user-defined meta:name="OVERHEIDop.straatnaam">Deventerstraat</meta:user-defined>
    <meta:user-defined meta:name="OVERHEIDop.woonplaats">Beemte Broekland</meta:user-defined>
    <meta:user-defined meta:name="DCTERMS.W3CDTF/DCTERMS.available">2020-06-19</meta:user-defined>
    <meta:user-defined meta:name="DCTERMS.W3CDTF/OVERHEIDop.jaargang">2020</meta:user-defined>
    <meta:user-defined meta:name="OVERHEIDop.publicationIssue">155559</meta:user-defined>
    <meta:user-defined meta:name="OVERHEIDop.GmbID/DC.identifier">gmb-2020-155559</meta:user-defined>
    <meta:user-defined meta:name="OVERHEIDop.versieInformatie"/>
  </office:meta>
</office:document-meta>
</file>