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idder Hoenstraat ong tussen 200 en 20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op 15 april 2020 (ingeboekt onder nummer Z-20246523) een melding is ontvangen ingevolge de Wet bodembescherming van Aelmans Eco BV, namens de heer L' Ortye, met het voornemen om op de locatie plaatselijk aangeduid Ridder Hoenstraat tussen nummer 200 en 204 (locatiecode HL091705300), kadastraal bekend als gemeente Heerlen, sectie V, nummer 2772,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omein Ruimte, telefoon 14045/ 045-5605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55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830.73 325068.37</meta:user-defined>
    <meta:user-defined meta:name="DC.title">Gemeente Heerlen – WET BODEMBESCHERMING, BUS MELDING LOCATIE Ridder Hoenstraat ong tussen 200 en 204 te Hoensbroek</meta:user-defined>
    <meta:user-defined meta:name="OVERHEID.PostcodeHuisnummer/OVERHEIDop.postcodeHuisnummer">6433EH 200</meta:user-defined>
    <meta:user-defined meta:name="OVERHEIDop.straatnaam">Ridder Hoenstraat</meta:user-defined>
    <meta:user-defined meta:name="OVERHEIDop.woonplaats">Hoensbroek</meta:user-defined>
    <meta:user-defined meta:name="DCTERMS.W3CDTF/DCTERMS.available">2020-06-22</meta:user-defined>
    <meta:user-defined meta:name="DCTERMS.W3CDTF/OVERHEIDop.jaargang">2020</meta:user-defined>
    <meta:user-defined meta:name="OVERHEIDop.publicationIssue">155555</meta:user-defined>
    <meta:user-defined meta:name="OVERHEIDop.GmbID/DC.identifier">gmb-2020-155555</meta:user-defined>
    <meta:user-defined meta:name="OVERHEIDop.versieInformatie"/>
  </office:meta>
</office:document-meta>
</file>