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  Hardenbergerweg 190: vernieuwen  woning en verbouw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Hardenbergerweg 190 </text:p>
            <text:p text:style-name="common-al">Project: het vernieuwen van een woning en het verbouwen van een zorgboerderij</text:p>
            <text:p text:style-name="common-al">Ingekomen: 25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54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4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4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nieuwen van een woning en het verbouwen van een zorgboerderij</meta:user-defined>
    <dc:language>nl</dc:language>
    <meta:user-defined meta:name="OVERHEID.EPSG28992/DC.spatial">245634.109202704 497738.547466624</meta:user-defined>
    <meta:user-defined meta:name="DC.title">Gemeente Tubbergen - aanvraag omgevingsvergunning - Langeveen,  Hardenbergerweg 190: vernieuwen  woning en verbouwen zorgboerderij</meta:user-defined>
    <meta:user-defined meta:name="OVERHEID.PostcodeHuisnummer/OVERHEIDop.postcodeHuisnummer">7679VH 190</meta:user-defined>
    <meta:user-defined meta:name="OVERHEIDop.straatnaam">Hardenbergerweg</meta:user-defined>
    <meta:user-defined meta:name="OVERHEIDop.woonplaats">Lange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548</meta:user-defined>
    <meta:user-defined meta:name="OVERHEIDop.GmbID/DC.identifier">gmb-2020-155548</meta:user-defined>
    <meta:user-defined meta:name="OVERHEIDop.versieInformatie"/>
  </office:meta>
</office:document-meta>
</file>