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toekenning - Fabricagestraat 1,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Fabricagestraat 1 (datum besluit 08-06-2020) doc 1771988</text:p>
            <text:p text:style-name="common-al"/>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553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3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3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275.635 435904.684</meta:user-defined>
    <meta:user-defined meta:name="DC.title">Gemeente Vlaardingen – huisnummerbesluit toekenning - Fabricagestraat 1, Vlaardingen</meta:user-defined>
    <meta:user-defined meta:name="OVERHEID.PostcodeHuisnummer/OVERHEIDop.postcodeHuisnummer">3131EV 1</meta:user-defined>
    <meta:user-defined meta:name="OVERHEIDop.straatnaam">Fabricagestraat</meta:user-defined>
    <meta:user-defined meta:name="OVERHEIDop.woonplaats">Vlaardingen</meta:user-defined>
    <meta:user-defined meta:name="DCTERMS.W3CDTF/DCTERMS.available">2020-06-19</meta:user-defined>
    <meta:user-defined meta:name="DCTERMS.W3CDTF/OVERHEIDop.jaargang">2020</meta:user-defined>
    <meta:user-defined meta:name="OVERHEIDop.externeBijlage">1771988|exb-2020-31881</meta:user-defined>
    <meta:user-defined meta:name="OVERHEIDop.publicationIssue">155538</meta:user-defined>
    <meta:user-defined meta:name="OVERHEIDop.GmbID/DC.identifier">gmb-2020-155538</meta:user-defined>
    <meta:user-defined meta:name="OVERHEIDop.versieInformatie"/>
  </office:meta>
</office:document-meta>
</file>