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ugo de Vriesweg 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4439</text:p>
            <text:p text:style-name="common-al">Gemeente Amstelveen heeft op 17 juni 2020 besloten om de beslistermijn voor de aanvraag voor een omgevingsvergunning voor het bouwen van een woning en het wijzigen van de bestaande in- en uitrit te verlengen voor een periode van maximaal 6 weken. De locatie is Hugo de Vries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53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3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3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57.19 476658.59</meta:user-defined>
    <meta:user-defined meta:name="DC.title">Gemeente  Amstelveen - beslistermijn omgevingsvergunning verlengd - Hugo de Vriesweg 3 in Amstelveen</meta:user-defined>
    <meta:user-defined meta:name="OVERHEID.PostcodeHuisnummer/OVERHEIDop.postcodeHuisnummer">1187ZL 3</meta:user-defined>
    <meta:user-defined meta:name="OVERHEIDop.straatnaam">Hugo de Vriesweg</meta:user-defined>
    <meta:user-defined meta:name="OVERHEIDop.woonplaats">Amstelve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36</meta:user-defined>
    <meta:user-defined meta:name="OVERHEIDop.GmbID/DC.identifier">gmb-2020-155536</meta:user-defined>
    <meta:user-defined meta:name="OVERHEIDop.versieInformatie"/>
  </office:meta>
</office:document-meta>
</file>