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loper 5, kavel 16 Sappemeer, Verleende omgevingsvergunning (reguliere procedure) Z2020-000046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orloper 5, kavel 16, 9611 AX  Sappemeer, voor het bouwen van een woning, 17 jun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552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2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2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255.894 576305.526</meta:user-defined>
    <meta:user-defined meta:name="DC.title">Doorloper 5, kavel 16 Sappemeer, Verleende omgevingsvergunning (reguliere procedure) Z2020-00004686</meta:user-defined>
    <meta:user-defined meta:name="OVERHEID.PostcodeHuisnummer/OVERHEIDop.postcodeHuisnummer">9611AX 3</meta:user-defined>
    <meta:user-defined meta:name="OVERHEIDop.straatnaam">Doorloper</meta:user-defined>
    <meta:user-defined meta:name="OVERHEIDop.woonplaats">Sappemeer</meta:user-defined>
    <meta:user-defined meta:name="DCTERMS.W3CDTF/DCTERMS.available">2020-06-19</meta:user-defined>
    <meta:user-defined meta:name="DCTERMS.W3CDTF/OVERHEIDop.jaargang">2020</meta:user-defined>
    <meta:user-defined meta:name="OVERHEIDop.publicationIssue">155525</meta:user-defined>
    <meta:user-defined meta:name="OVERHEIDop.GmbID/DC.identifier">gmb-2020-155525</meta:user-defined>
    <meta:user-defined meta:name="OVERHEIDop.versieInformatie"/>
  </office:meta>
</office:document-meta>
</file>