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erweg 3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uni 2020 besloten om de beslistermijn voor de aanvraag met zaaknummer OV-2020-0255 voor een omgevingsvergunning op locatie Boterweg 32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52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12 400636</meta:user-defined>
    <meta:user-defined meta:name="DC.title">Kennisgeving verlenging beslistermijn omgevingsvergunning Boterweg 32 te Erp</meta:user-defined>
    <meta:user-defined meta:name="OVERHEID.PostcodeHuisnummer/OVERHEIDop.postcodeHuisnummer">5469NN 32</meta:user-defined>
    <meta:user-defined meta:name="OVERHEIDop.straatnaam">Boterweg</meta:user-defined>
    <meta:user-defined meta:name="OVERHEIDop.woonplaats">Erp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21</meta:user-defined>
    <meta:user-defined meta:name="OVERHEIDop.GmbID/DC.identifier">gmb-2020-155521</meta:user-defined>
    <meta:user-defined meta:name="OVERHEIDop.versieInformatie"/>
  </office:meta>
</office:document-meta>
</file>