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lijtingerbank 27 te Maastricht. Kennisgeving nieuwe aanvraag omgevingsvergunning, het kappen van 2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1128WB</text:p>
            <text:p text:style-name="common-al">
            <text:span text:style-name="nadrukvet">Vlijtingerbank 27 te Maastricht</text:span>
          </text:p>
            <text:p text:style-name="common-al">
            <text:span text:style-name="nadrukvet">het kappen van 2 bomen</text:span>
          </text:p>
            <text:p text:style-name="common-al"/>
            <text:p text:style-name="common-al">
            <text:span text:style-name="nadrukvet">Datum ontvangst aanvraag:</text:span> 17 juni 2020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55519</text:span><text:line-break/><text:date style:data-style-name="dag" text:fixed="true" text:date-value="2020-06-19"/><text:line-break/><text:date style:data-style-name="jaar" text:fixed="true" text:date-value="2020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5519</text:span><text:date style:data-style-name="nicedate" text:fixed="true" text:date-value="2020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5519</text:span><text:date style:data-style-name="nicedate" text:fixed="true" text:date-value="2020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3997.76 315767.89</meta:user-defined>
    <meta:user-defined meta:name="DC.title">Vlijtingerbank 27 te Maastricht. Kennisgeving nieuwe aanvraag omgevingsvergunning, het kappen van 2 bomen</meta:user-defined>
    <meta:user-defined meta:name="OVERHEID.PostcodeHuisnummer/OVERHEIDop.postcodeHuisnummer">6213KA 27</meta:user-defined>
    <meta:user-defined meta:name="OVERHEIDop.straatnaam">Vlijtingerbank</meta:user-defined>
    <meta:user-defined meta:name="OVERHEIDop.woonplaats">Maastricht</meta:user-defined>
    <meta:user-defined meta:name="DCTERMS.W3CDTF/DCTERMS.available">2020-06-19</meta:user-defined>
    <meta:user-defined meta:name="DCTERMS.W3CDTF/OVERHEIDop.jaargang">2020</meta:user-defined>
    <meta:user-defined meta:name="OVERHEIDop.publicationIssue">155519</meta:user-defined>
    <meta:user-defined meta:name="OVERHEIDop.GmbID/DC.identifier">gmb-2020-155519</meta:user-defined>
    <meta:user-defined meta:name="OVERHEIDop.versieInformatie"/>
  </office:meta>
</office:document-meta>
</file>