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1 mei 2020</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R.S. Johnson, De Savornin Lohmanplantsoen 84, 2253 VR Voorschoten;</text:p>
              </text:list-item>
              <text:list-item text:style-override="id1-3-2-1-1-2-2">
                <text:number>2.</text:number>
                <text:p text:style-name="al">· Mevrouw C.M.J. Johnson-de Graaff, De Savornin Lohmanplantsoen 84, 2253 VR Voorschoten.</text:p>
              </text:list-item>
            </text:list>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551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1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1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38.944 460303.894</meta:user-defined>
    <meta:user-defined meta:name="DC.title">Gemeente Voorschoten, Uitschrijving uit Basisregistratie Personen, per 1 mei 2020</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6-19</meta:user-defined>
    <meta:user-defined meta:name="DCTERMS.W3CDTF/OVERHEIDop.jaargang">2020</meta:user-defined>
    <meta:user-defined meta:name="OVERHEIDop.publicationIssue">155518</meta:user-defined>
    <meta:user-defined meta:name="OVERHEIDop.GmbID/DC.identifier">gmb-2020-155518</meta:user-defined>
    <meta:user-defined meta:name="OVERHEIDop.versieInformatie"/>
  </office:meta>
</office:document-meta>
</file>