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doorbreken van een dragende muur - Bartóklaan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502</text:p>
            <text:p text:style-name="common-al">Ontvangstdatum: 12 jun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550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0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0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30.97 461187.25</meta:user-defined>
    <meta:user-defined meta:name="DC.title">Gemeente Voorschoten – aangevraagde omgevingsvergunning: het doorbreken van een dragende muur - Bartóklaan 9, Voorschoten</meta:user-defined>
    <meta:user-defined meta:name="OVERHEID.PostcodeHuisnummer/OVERHEIDop.postcodeHuisnummer">2253CW 9</meta:user-defined>
    <meta:user-defined meta:name="OVERHEIDop.straatnaam">Bart??klaan</meta:user-defined>
    <meta:user-defined meta:name="OVERHEIDop.woonplaats">Voorschot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02</meta:user-defined>
    <meta:user-defined meta:name="OVERHEIDop.GmbID/DC.identifier">gmb-2020-155502</meta:user-defined>
    <meta:user-defined meta:name="OVERHEIDop.versieInformatie"/>
  </office:meta>
</office:document-meta>
</file>