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nnie Schafstraat 78, 2135 KG, wijzigingen van houten kozijnen voor kunststof kozijnen, verzenddatum 17-06-2020, zaaknummer 3761469, olonummer 5170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9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9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9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63.238 479418.693</meta:user-defined>
    <meta:user-defined meta:name="DC.title">Verleende omgevingsvergunning, Hoofddorp, Hannie Schafstraat 78, 2135 KG, wijzigingen van houten kozijnen voor kunststof kozijnen, verzenddatum 17-06-2020, zaaknummer 3761469, olonummer 5170487.</meta:user-defined>
    <meta:user-defined meta:name="OVERHEID.PostcodeHuisnummer/OVERHEIDop.postcodeHuisnummer">2135KG 78</meta:user-defined>
    <meta:user-defined meta:name="OVERHEIDop.straatnaam">Hannie Schaftstraat</meta:user-defined>
    <meta:user-defined meta:name="OVERHEIDop.woonplaats">Hoofddorp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98</meta:user-defined>
    <meta:user-defined meta:name="OVERHEIDop.GmbID/DC.identifier">gmb-2020-155498</meta:user-defined>
    <meta:user-defined meta:name="OVERHEIDop.versieInformatie"/>
  </office:meta>
</office:document-meta>
</file>