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eroen Boschlaan 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Jeroen Boschlaan 14, 3055NP, het realiseren van een dakopbouw (datum besluit 15-01-2020, zelfde dag verzonden, dossiernummer OMV.19.10.0046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4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39 441287</meta:user-defined>
    <meta:user-defined meta:name="DC.title">Verleende omgevingsvergunning Jeroen Boschlaan  14</meta:user-defined>
    <meta:user-defined meta:name="OVERHEID.PostcodeHuisnummer/OVERHEIDop.postcodeHuisnummer">3055NP 14</meta:user-defined>
    <meta:user-defined meta:name="OVERHEIDop.straatnaam">Jeroen Boschlaan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49</meta:user-defined>
    <meta:user-defined meta:name="OVERHEIDop.GmbID/DC.identifier">gmb-2020-15549</meta:user-defined>
    <meta:user-defined meta:name="OVERHEIDop.versieInformatie"/>
  </office:meta>
</office:document-meta>
</file>