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een toestemming voor het laden en lossen van vuurwerk hebben verleend aan:</text:p>
            <text:list text:style-name="id1-3-2-1-1-3">
              <text:list-item text:style-override="id1-3-2-1-1-3-1">
                <text:number>1.</text:number>
                <text:p text:style-name="al">
                <text:span text:style-name="nadrukvet">GBV-WECO Vuurwerk B.V.,</text:span> Bobinestraat 12 te Veenendaal t.b.v. van het laden en lossen van vuurwerk op de locatie: <text:span text:style-name="nadrukondlijn">Vuurwerk Maarssenbroek</text:span>, Zwanenkamp 300, 3607 SG Maarssenbroek. Voor de periode tussen 1 november 2020 tot en met </text:p>
              </text:list-item>
            </text:list>
            <text:p text:style-name="common-al">31 januari 2021.</text:p>
            <text:p text:style-name="common-al">De stukken met betrekking tot deze toestemmingen liggen ter inzage van 25 juni tot en met 6 augustus 2020.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text:p>
            <text:list text:style-name="id1-3-2-1-1-7">
              <text:list-item text:style-override="id1-3-2-1-1-7-1">
                <text:number>1.</text:number>
                <text:p text:style-name="al">
                <text:span text:style-name="nadrukvet">het gemeentehuis van Stichtse Vecht, Endelhovenlaan 1 in Maarssen, tijdens openingstijden.</text:span>
              </text:p>
                <text:p text:style-name="al">Als u een toelichting wenst kunt u hiervoor (ook) een afspraak maken met de Omgevingsdienst regio Utrecht: info@odru.nl ter attentie van afdeling externe veiligheid / ontheffingen.</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4 juni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4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Natuur en milieu | Organisatie en beleid</meta:user-defined>
    <dc:language>nl</dc:language>
    <meta:user-defined meta:name="OVERHEID.Gemeente/DC.spatial">Stichtse Vecht</meta:user-defined>
    <meta:user-defined meta:name="OVERHEID.EPSG28992/DC.spatial">129347.281 461573.123</meta:user-defined>
    <meta:user-defined meta:name="DC.title">Toestemming laden en lossen van vuurwerk</meta:user-defined>
    <meta:user-defined meta:name="OVERHEID.PostcodeHuisnummer/OVERHEIDop.postcodeHuisnummer">3607SG 300</meta:user-defined>
    <meta:user-defined meta:name="OVERHEIDop.straatnaam">Zwanenkamp</meta:user-defined>
    <meta:user-defined meta:name="OVERHEIDop.woonplaats">Maarssen</meta:user-defined>
    <meta:user-defined meta:name="DCTERMS.W3CDTF/DCTERMS.available">2020-06-24</meta:user-defined>
    <meta:user-defined meta:name="DCTERMS.W3CDTF/OVERHEIDop.jaargang">2020</meta:user-defined>
    <meta:user-defined meta:name="OVERHEIDop.publicationIssue">155470</meta:user-defined>
    <meta:user-defined meta:name="OVERHEIDop.GmbID/DC.identifier">gmb-2020-155470</meta:user-defined>
    <meta:user-defined meta:name="OVERHEIDop.versieInformatie"/>
  </office:meta>
</office:document-meta>
</file>