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ensestraat 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7 juni 2020 besloten om de beslistermijn voor de aanvraag met zaaknummer OV-2020-0288 voor een omgevingsvergunning op locatie Vensestraat 1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5467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467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467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935 403747</meta:user-defined>
    <meta:user-defined meta:name="DC.title">Kennisgeving verlenging beslistermijn omgevingsvergunning Vensestraat 1 te Veghel</meta:user-defined>
    <meta:user-defined meta:name="OVERHEID.PostcodeHuisnummer/OVERHEIDop.postcodeHuisnummer">5461CA 1</meta:user-defined>
    <meta:user-defined meta:name="OVERHEIDop.straatnaam">Vensestraat</meta:user-defined>
    <meta:user-defined meta:name="OVERHEIDop.woonplaats">Veghel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467</meta:user-defined>
    <meta:user-defined meta:name="OVERHEIDop.GmbID/DC.identifier">gmb-2020-155467</meta:user-defined>
    <meta:user-defined meta:name="OVERHEIDop.versieInformatie"/>
  </office:meta>
</office:document-meta>
</file>