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burgsestraat 6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besloten om de beslistermijn voor de aanvraag met zaaknummer HOV-20-0750 voor hethet realiseren van een nokverhoging op locatie Nijburgsestraat 6 te Ran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4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08 440470</meta:user-defined>
    <meta:user-defined meta:name="DC.title">Kennisgeving verlenging beslistermijn omgevingsvergunning Nijburgsestraat 6 te Randwijk</meta:user-defined>
    <meta:user-defined meta:name="OVERHEID.PostcodeHuisnummer/OVERHEIDop.postcodeHuisnummer">6668AX 6</meta:user-defined>
    <meta:user-defined meta:name="OVERHEIDop.straatnaam">Nijburgsestraat</meta:user-defined>
    <meta:user-defined meta:name="OVERHEIDop.woonplaats">Randw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459</meta:user-defined>
    <meta:user-defined meta:name="OVERHEIDop.GmbID/DC.identifier">gmb-2020-155459</meta:user-defined>
    <meta:user-defined meta:name="OVERHEIDop.versieInformatie"/>
  </office:meta>
</office:document-meta>
</file>