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 Regenboog 41 in Nieuwkoop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41 in Nieuwkoop - zaaknummer W-2020-0147 - aanvraag omgevingsvergunning voor het bouwen van een woning - beslistermijn is verlengd met een periode van zes weken - verzonden 17-06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5456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5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5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913.05 460491.91</meta:user-defined>
    <meta:user-defined meta:name="DC.title">Verlenging beslistermijn De Regenboog 41 in Nieuwkoop - het bouwen van een woning</meta:user-defined>
    <meta:user-defined meta:name="OVERHEID.PostcodeHuisnummer/OVERHEIDop.postcodeHuisnummer">2421JX 39</meta:user-defined>
    <meta:user-defined meta:name="OVERHEIDop.straatnaam">De Regenboog</meta:user-defined>
    <meta:user-defined meta:name="OVERHEIDop.woonplaats">Nieuwkoop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456</meta:user-defined>
    <meta:user-defined meta:name="OVERHEIDop.GmbID/DC.identifier">gmb-2020-155456</meta:user-defined>
    <meta:user-defined meta:name="OVERHEIDop.versieInformatie"/>
  </office:meta>
</office:document-meta>
</file>