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 Rijsenhout, Pampusstraat 45, 1435 LH, plaatsen van een dakopbouw (nokverhoging) op de woning, verzenddatum 17-06-2020, zaaknummer 3565389, olonummer 50125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4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95.913 475136.536</meta:user-defined>
    <meta:user-defined meta:name="DC.title">Van rechtswege verleende omgevingsvergunning, Rijsenhout, Pampusstraat 45, 1435 LH, plaatsen van een dakopbouw (nokverhoging) op de woning, verzenddatum 17-06-2020, zaaknummer 3565389, olonummer 5012599.</meta:user-defined>
    <meta:user-defined meta:name="OVERHEID.PostcodeHuisnummer/OVERHEIDop.postcodeHuisnummer">1435LH 45</meta:user-defined>
    <meta:user-defined meta:name="OVERHEIDop.straatnaam">Pampusstraat</meta:user-defined>
    <meta:user-defined meta:name="OVERHEIDop.woonplaats">Rijsenhou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45</meta:user-defined>
    <meta:user-defined meta:name="OVERHEIDop.GmbID/DC.identifier">gmb-2020-155445</meta:user-defined>
    <meta:user-defined meta:name="OVERHEIDop.versieInformatie"/>
  </office:meta>
</office:document-meta>
</file>