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Breezicht kavel 15 (zaaknummer: Z2020-0000746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eezicht kavel 15 (sectie S perceelnr: 7369)</text:span>
            <text:span text:style-name="nadrukvet">– </text:span>ontvangen 12 juni 2020 voor het bouwen van een vrijstaan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44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4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4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878.756 506293.793</meta:user-defined>
    <meta:user-defined meta:name="DC.title">Aanvraag Omgevingsvergunning, bouwen vrijstaande woning, Breezicht kavel 15 (zaaknummer: Z2020-00007468)</meta:user-defined>
    <meta:user-defined meta:name="OVERHEID.PostcodeHuisnummer/OVERHEIDop.postcodeHuisnummer">8044TM 29</meta:user-defined>
    <meta:user-defined meta:name="OVERHEIDop.straatnaam">Marmermolen</meta:user-defined>
    <meta:user-defined meta:name="OVERHEIDop.woonplaats">Zwolle</meta:user-defined>
    <meta:user-defined meta:name="DCTERMS.W3CDTF/DCTERMS.available">2020-06-19</meta:user-defined>
    <meta:user-defined meta:name="DCTERMS.W3CDTF/OVERHEIDop.jaargang">2020</meta:user-defined>
    <meta:user-defined meta:name="OVERHEIDop.publicationIssue">155444</meta:user-defined>
    <meta:user-defined meta:name="OVERHEIDop.GmbID/DC.identifier">gmb-2020-155444</meta:user-defined>
    <meta:user-defined meta:name="OVERHEIDop.versieInformatie"/>
  </office:meta>
</office:document-meta>
</file>