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oetelerveld 45, 2151 LK, aanleggen van een dakterras op de 2e verdiepingsvloer aan de voorgevel van twee woningen, verzenddatum 16-06-2020, zaaknummer 3748710, olonummer 5090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3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23.217 475480.553</meta:user-defined>
    <meta:user-defined meta:name="DC.title">Verleende omgevingsvergunning, Nieuw-Vennep, Boetelerveld 45, 2151 LK, aanleggen van een dakterras op de 2e verdiepingsvloer aan de voorgevel van twee woningen, verzenddatum 16-06-2020, zaaknummer 3748710, olonummer 5090969.</meta:user-defined>
    <meta:user-defined meta:name="OVERHEID.PostcodeHuisnummer/OVERHEIDop.postcodeHuisnummer">2151LK 45</meta:user-defined>
    <meta:user-defined meta:name="OVERHEIDop.straatnaam">Boetelerveld</meta:user-defined>
    <meta:user-defined meta:name="OVERHEIDop.woonplaats">Nieuw-Vennep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30</meta:user-defined>
    <meta:user-defined meta:name="OVERHEIDop.GmbID/DC.identifier">gmb-2020-155430</meta:user-defined>
    <meta:user-defined meta:name="OVERHEIDop.versieInformatie"/>
  </office:meta>
</office:document-meta>
</file>