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nieuw hekwerk om bedrijfsterrein Europaweg Zuid 2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ieuw hekwerk om bedrijfsterrein op de locatie <text:span text:style-name="nadrukvet">Europaweg Zuid 2 7</text:span> (15-06-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42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2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2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810.068 386034.427</meta:user-defined>
    <meta:user-defined meta:name="DC.title">Plaatsen van nieuw hekwerk om bedrijfsterrein Europaweg Zuid 2 7</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20-06-19</meta:user-defined>
    <meta:user-defined meta:name="DCTERMS.W3CDTF/OVERHEIDop.jaargang">2020</meta:user-defined>
    <meta:user-defined meta:name="OVERHEIDop.publicationIssue">155428</meta:user-defined>
    <meta:user-defined meta:name="OVERHEIDop.GmbID/DC.identifier">gmb-2020-155428</meta:user-defined>
    <meta:user-defined meta:name="OVERHEIDop.versieInformatie"/>
  </office:meta>
</office:document-meta>
</file>