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Boompjesdijk 11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:</text:span>
          </text:p>
            <text:p text:style-name="common-al">Ontwerp- Omgevingsvergunning ‘brandveilig gebruik’, locatie: Boompjesdijk 11, 4671 PR te Dinteloord.</text:p>
            <text:p text:style-name="common-al"/>
            <text:p text:style-name="common-al">
            <text:span text:style-name="nadrukvet">Omgevingsvergunning brandveilig gebruik</text:span>
          </text:p>
            <text:p text:style-name="common-al">Wij hebben het voornemen om een omgevingsvergunning activiteit brandveilig gebruik te verlenen voor</text:p>
            <text:p text:style-name="common-al">een tijdelijke kinderopvang op perceel aan de Boompjesdijk 11, 4671 PR te Dinteloord. De aanvraag omgevingsvergunning is geregistreerd onder nummer ZK19000693.</text:p>
            <text:p text:style-name="common-al"/>
            <text:p text:style-name="common-al">
            <text:span text:style-name="nadrukvet">Terinzagelegging ontwerpbeschikking</text:span>
          </text:p>
            <text:p text:style-name="common-al">Om de beschikking en bijbehorende stukken in te zien, kunt u contact opnemen met de afdeling Wonen,</text:p>
            <text:p text:style-name="common-al">Werken en Beleven, taakveld Vergunningen via nummer 14 0167 of via e-mail <text:a xlink:href="mailto:info@gemeentesteenbergen.nl" xlink:type="simple">info@gemeentesteenbergen.nl</text:a>.</text:p>
            <text:p text:style-name="common-al"/>
            <text:p text:style-name="common-al">
            <text:span text:style-name="nadrukvet">Indienen zienswijze</text:span>
          </text:p>
            <text:p text:style-name="common-al">Tegen de ontwerpbeschikking kan binnen zes weken vanaf de datum van de ter inzage legging, door een</text:p>
            <text:p text:style-name="common-al">ieder, schriftelijk of mondeling gemotiveerd zienswijze worden ingediend bij het college van burgemeester</text:p>
            <text:p text:style-name="common-al">en wethouders van de gemeente Steenbergen, postbus 6, 4650 AA Steenbergen. Om uw mondelinge</text:p>
            <text:p text:style-name="common-al">zienswijze in te dienen kunt u een afspraak maken met één van onze medewerkers van de afdeling Wonen,</text:p>
            <text:p text:style-name="common-al">Werken en Beleven, taakveld Vergunningen via tel (0167) 543 422.</text:p>
            <text:p text:style-name="common-al">Voor meer informatie over deze ontwerp- omgevingsvergunning kunt u contact opnemen met de afdeling</text:p>
            <text:p text:style-name="common-al">Wonen Werken en Beleven, taakveld Vergunningen via nummer 14 0167 of via e-mail</text:p>
            <text:p text:style-name="common-al">
            <text:a xlink:href="mailto:info@gemeentesteenbergen.nl" xlink:type="simple">info@gemeentesteenbergen.nl</text:a>.</text:p>
            <text:p text:style-name="common-al"/>
            <text:p text:style-name="common-al">
            <text:span text:style-name="nadrukvet">Datum bekendmaking</text:span>
          </text:p>
            <text:p text:style-name="common-al">Datum bekendmaking: 17 juni 2020</text:p>
            <text:p text:style-name="common-al">Einde bezwaartermijn 29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5542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2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2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2240</meta:user-defined>
    <dc:language>nl</dc:language>
    <meta:user-defined meta:name="OVERHEID.EPSG28992/DC.spatial">80703.492 403753.068</meta:user-defined>
    <meta:user-defined meta:name="DC.title">Ontwerp omgevingsvergunning Boompjesdijk 11 te Dinteloord</meta:user-defined>
    <meta:user-defined meta:name="OVERHEID.PostcodeHuisnummer/OVERHEIDop.postcodeHuisnummer">4671PR 11</meta:user-defined>
    <meta:user-defined meta:name="OVERHEIDop.straatnaam">Boompjesdijk</meta:user-defined>
    <meta:user-defined meta:name="OVERHEIDop.woonplaats">Dinteloord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424</meta:user-defined>
    <meta:user-defined meta:name="OVERHEIDop.GmbID/DC.identifier">gmb-2020-155424</meta:user-defined>
    <meta:user-defined meta:name="OVERHEIDop.versieInformatie"/>
  </office:meta>
</office:document-meta>
</file>