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uin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juni 2020 met zaaknummer <text:span text:style-name="nadrukvet">M-SLM200162 </text:span>voor het verwijderen van asbest op de locatie <text:span text:style-name="nadrukvet">Tuinstraat 10 in Terneuzen.</text:span></text:p>
            <text:p text:style-name="common-al">De sloopmelding is op 17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42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2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2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95.72 372760.08</meta:user-defined>
    <meta:user-defined meta:name="DC.title">sloopmelding - Tuinstraat 10 in Terneuzen</meta:user-defined>
    <meta:user-defined meta:name="OVERHEID.PostcodeHuisnummer/OVERHEIDop.postcodeHuisnummer">4532AA 10</meta:user-defined>
    <meta:user-defined meta:name="OVERHEIDop.straatnaam">Tuinstraat</meta:user-defined>
    <meta:user-defined meta:name="OVERHEIDop.woonplaats">Terneuz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423</meta:user-defined>
    <meta:user-defined meta:name="OVERHEIDop.GmbID/DC.identifier">gmb-2020-155423</meta:user-defined>
    <meta:user-defined meta:name="OVERHEIDop.versieInformatie"/>
  </office:meta>
</office:document-meta>
</file>