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1430, (1118 CZ), aanleggen en/of veranderen van een uitrit, 17-06-2020, zaaknummer 3837644, olonummer 5077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0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0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0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93.565 479695.814</meta:user-defined>
    <meta:user-defined meta:name="DC.title">Aangevraagde omgevingsvergunning, Schiphol, Kavel HLM03 AL 1430, (1118 CZ), aanleggen en/of veranderen van een uitrit, 17-06-2020, zaaknummer 3837644, olonummer 5077893.</meta:user-defined>
    <meta:user-defined meta:name="OVERHEID.PostcodeHuisnummer/OVERHEIDop.postcodeHuisnummer">1118CZ 37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09</meta:user-defined>
    <meta:user-defined meta:name="OVERHEIDop.GmbID/DC.identifier">gmb-2020-155409</meta:user-defined>
    <meta:user-defined meta:name="OVERHEIDop.versieInformatie"/>
  </office:meta>
</office:document-meta>
</file>