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verruiming openingstijden supermarkten zon- en feestdagen tot 1 september 2020</text:p>
      <text:section text:name="regeling_id1-3-2" text:style-name="regeling">
        <text:section text:name="aanhef_id1-3-2-1" text:style-name="aanhef">
          <text:section text:name="preambule_id1-3-2-1-1" text:style-name="preambule">
            <text:p text:style-name="al">Het College van de gemeente Landsmeer;</text:p>
            <text:p text:style-name="al"/>
            <text:p text:style-name="al">gelet op artikel 4 van de Winkeltijdenverordening 2014</text:p>
            <text:p text:style-name="al"/>
            <text:p text:style-name="al">gelet op de coronamaatregelen die er toe leiden dat supermarkten moeten waarborgen dat hun klanten minstens 1,5 meter afstand houden tot elkaar en het personeel, dat eenvoudiger is als de openingstijden op zondag en feestdagen worden verruimd en klanten zich meer spreiden;</text:p>
            <text:p text:style-name="al"/>
            <text:p text:style-name="al">gelet op de coronamaatregelen die in ieder geval tot 1 september 2020 duren;</text:p>
          </text:section>
          <text:section text:name="afkondiging_id1-3-2-1-2" text:style-name="afkondiging">
            <text:p text:style-name="afkondiging_top"/>
            <text:p text:style-name="al">besluit:</text:p>
            <text:p text:style-name="al"/>
            <text:p text:style-name="al">het aanwijzingsbesluit tijdelijke verruiming openingstijden supermarkten zon- en feestdagen tot 1 september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zondagen 14, 21 en 28 juni, 5, 12, 19 en 26 juli, 2, 9, 16, 23, en 30 augustus 2020 aan te wijzen als dagen waarop de openingstijden van de supermarkten in Landsmeer worden verruimd van 12:00u tot 19:00u naar 09:00u tot 19:00u.</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e verruiming openingstijden zon- en feestdagen tot 1 september 202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Landsmeer op 11 juni 2020.</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 </text:span>
            <text:span text:style-name="achternaam">Geffen</text:span>
          </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54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Onbekend</meta:user-defined>
    <meta:user-defined meta:name="DCTERMS.alternative">Aanwijzingsbesluit tijdelijke verruiming openingstijden zon- en feestdagen tot 1 september 2020</meta:user-defined>
    <dc:language>nl</dc:language>
    <meta:user-defined meta:name="OVERHEID.Gemeente/DC.spatial">Landsmeer</meta:user-defined>
    <meta:user-defined meta:name="DC.title">Aanwijzingsbesluit tijdelijke verruiming openingstijden supermarkten zon- en feestdagen tot 1 september 2020</meta:user-defined>
    <meta:user-defined meta:name="DCTERMS.W3CDTF/DCTERMS.available">2020-06-19</meta:user-defined>
    <meta:user-defined meta:name="DCTERMS.W3CDTF/OVERHEIDop.jaargang">2020</meta:user-defined>
    <meta:user-defined meta:name="OVERHEIDop.publicationIssue">155407</meta:user-defined>
    <meta:user-defined meta:name="OVERHEIDop.betreftRegeling">CVDR641576_1</meta:user-defined>
    <meta:user-defined meta:name="xs:date/OVERHEIDop.startdatum">2020-06-20</meta:user-defined>
    <meta:user-defined meta:name="OVERHEIDop.GmbID/DC.identifier">gmb-2020-155407</meta:user-defined>
    <meta:user-defined meta:name="OVERHEIDop.versieInformatie"/>
  </office:meta>
</office:document-meta>
</file>