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laagdijk 2, 4,  6, 8, 10, 12 en Pijlerdam 37,39,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laagdijk 2, 4, 6, 8, 10, 12 en Pijlerdam 37,39,41..</text:span>
          </text:p>
            <text:p text:style-name="common-al">Datum indiening: 16-6-2020</text:p>
            <text:p text:style-name="common-al">Zaakomschrijving: het bouwen van 9 vrijstaande woningen</text:p>
            <text:p text:style-name="common-al">Zaaknummer: 3011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539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9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9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1170</meta:user-defined>
    <meta:user-defined meta:name="DCTERMS.abstract">het bouwen van 9 vrijstaande woningen</meta:user-defined>
    <dc:language>nl</dc:language>
    <meta:user-defined meta:name="OVERHEID.EPSG28992/DC.spatial">54635.7215566209 408922.831375084</meta:user-defined>
    <meta:user-defined meta:name="DC.title">Aanvraag Omgevingsvergunning, Zierikzee, Inlaagdijk 2, 4,  6, 8, 10, 12 en Pijlerdam 37,39,41.</meta:user-defined>
    <meta:user-defined meta:name="OVERHEID.PostcodeHuisnummer/OVERHEIDop.postcodeHuisnummer">4303AN 5</meta:user-defined>
    <meta:user-defined meta:name="OVERHEIDop.straatnaam">Middeldijk</meta:user-defined>
    <meta:user-defined meta:name="OVERHEIDop.woonplaats">Zierikze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93</meta:user-defined>
    <meta:user-defined meta:name="OVERHEIDop.GmbID/DC.identifier">gmb-2020-155393</meta:user-defined>
    <meta:user-defined meta:name="OVERHEIDop.versieInformatie"/>
  </office:meta>
</office:document-meta>
</file>