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ingse Boogaard 23 i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0 heeft de gemeente een aanvraag ontvangen voor een omgevingsvergunning op locatie Bingse Boogaard 23 in Everdingen. De aanvraag is geregistreerd onder zaaknummer OV-2020-0298. De aanvraag betreft het bouwen van een dakopbouw op het achterdakvlak en plaatsen dakkapel op hetvoordakvlak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5390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390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390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9100.08 441818.18</meta:user-defined>
    <meta:user-defined meta:name="DC.title">Kennisgeving ontvangst aanvraag omgevingsvergunning, Bingse Boogaard 23 in Everdingen</meta:user-defined>
    <meta:user-defined meta:name="OVERHEID.PostcodeHuisnummer/OVERHEIDop.postcodeHuisnummer">4121EC 23</meta:user-defined>
    <meta:user-defined meta:name="OVERHEIDop.straatnaam">Bingse Boogaard</meta:user-defined>
    <meta:user-defined meta:name="OVERHEIDop.woonplaats">Everdingen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390</meta:user-defined>
    <meta:user-defined meta:name="OVERHEIDop.GmbID/DC.identifier">gmb-2020-155390</meta:user-defined>
    <meta:user-defined meta:name="OVERHEIDop.versieInformatie"/>
  </office:meta>
</office:document-meta>
</file>