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poort in bestaande buitenmuur RoosjeVoslaan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poort in een bestaande buitenmuur van de tuin op de locatie Roosje Voslaan 17 in Vlissingen (16-06-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38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8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8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51.707 387559.526</meta:user-defined>
    <meta:user-defined meta:name="DC.title">Plaatsen van poort in bestaande buitenmuur RoosjeVoslaan 17</meta:user-defined>
    <meta:user-defined meta:name="OVERHEID.PostcodeHuisnummer/OVERHEIDop.postcodeHuisnummer">4385KA 17</meta:user-defined>
    <meta:user-defined meta:name="OVERHEIDop.straatnaam">Roosje Voslaan</meta:user-defined>
    <meta:user-defined meta:name="OVERHEIDop.woonplaats">Vlissingen</meta:user-defined>
    <meta:user-defined meta:name="DCTERMS.W3CDTF/DCTERMS.available">2020-06-19</meta:user-defined>
    <meta:user-defined meta:name="DCTERMS.W3CDTF/OVERHEIDop.jaargang">2020</meta:user-defined>
    <meta:user-defined meta:name="OVERHEIDop.publicationIssue">155385</meta:user-defined>
    <meta:user-defined meta:name="OVERHEIDop.GmbID/DC.identifier">gmb-2020-155385</meta:user-defined>
    <meta:user-defined meta:name="OVERHEIDop.versieInformatie"/>
  </office:meta>
</office:document-meta>
</file>