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mboomstraat 123, 5213 VG, ’s-Hertogenbosch, het bouwen van een tuinkam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Palmboomstraat 123, 5213 VG, ’s-Hertogenbosch, het bouwen van een tuinkamer, bouwen, strijd bestemmingsplan, WB00052594, 28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38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8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8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57.906 411591.531</meta:user-defined>
    <meta:user-defined meta:name="DC.title">Palmboomstraat 123, 5213 VG, ’s-Hertogenbosch, het bouwen van een tuinkamer, omgevingsvergunning</meta:user-defined>
    <meta:user-defined meta:name="OVERHEID.PostcodeHuisnummer/OVERHEIDop.postcodeHuisnummer">5213VG 123</meta:user-defined>
    <meta:user-defined meta:name="OVERHEIDop.straatnaam">Palmboomstraat</meta:user-defined>
    <meta:user-defined meta:name="OVERHEIDop.woonplaats">'s-Hertogenbosch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84</meta:user-defined>
    <meta:user-defined meta:name="OVERHEIDop.GmbID/DC.identifier">gmb-2020-155384</meta:user-defined>
    <meta:user-defined meta:name="OVERHEIDop.versieInformatie"/>
  </office:meta>
</office:document-meta>
</file>