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De Oeverlibel 9 te Eelderwolde; het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De Oeverlibel 9 te Eelderwolde</text:p>
            <text:p text:style-name="tussenkopcur">Omschrijving : het plaatsen van een tuinhuisje</text:p>
            <text:p text:style-name="tussenkopcur">Verzonden : 16 juni 2020</text:p>
            <text:p text:style-name="tussenkopcur">Kenmerk : WABO-202006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38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8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8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1405.826 578042.242</meta:user-defined>
    <meta:user-defined meta:name="DC.title">Ingetrokken aanvraag voor een omgevingsvergunning De Oeverlibel 9 te Eelderwolde; het plaatsen van een tuinhuisje</meta:user-defined>
    <meta:user-defined meta:name="OVERHEID.PostcodeHuisnummer/OVERHEIDop.postcodeHuisnummer">9766PT 9</meta:user-defined>
    <meta:user-defined meta:name="OVERHEIDop.straatnaam">De Oeverlibel</meta:user-defined>
    <meta:user-defined meta:name="OVERHEIDop.woonplaats">Eelderwolde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82</meta:user-defined>
    <meta:user-defined meta:name="OVERHEIDop.GmbID/DC.identifier">gmb-2020-155382</meta:user-defined>
    <meta:user-defined meta:name="OVERHEIDop.versieInformatie"/>
  </office:meta>
</office:document-meta>
</file>