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enburg 38, 2135 BH, uitbreiding van een bestaande dakopbouw, 16-06-2020, zaaknummer 3835803, olonummer 5248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37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4.131 479510.233</meta:user-defined>
    <meta:user-defined meta:name="DC.title">Aangevraagde omgevingsvergunning, Hoofddorp, Walenburg 38, 2135 BH, uitbreiding van een bestaande dakopbouw, 16-06-2020, zaaknummer 3835803, olonummer 5248467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79</meta:user-defined>
    <meta:user-defined meta:name="OVERHEIDop.GmbID/DC.identifier">gmb-2020-155379</meta:user-defined>
    <meta:user-defined meta:name="OVERHEIDop.versieInformatie"/>
  </office:meta>
</office:document-meta>
</file>