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68, 5382 JM, Vinkel, het kappen van een dode dennenboom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nium 68, 5382 JM, Vinkel, het kappen van een dode dennenboom, kappen, WB00053816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473 413295</meta:user-defined>
    <meta:user-defined meta:name="DC.title">Geranium 68, 5382 JM, Vinkel, het kappen van een dode dennenboom -omgevingsvergunning -</meta:user-defined>
    <meta:user-defined meta:name="OVERHEID.PostcodeHuisnummer/OVERHEIDop.postcodeHuisnummer">5382JM 68</meta:user-defined>
    <meta:user-defined meta:name="OVERHEIDop.straatnaam">Geranium</meta:user-defined>
    <meta:user-defined meta:name="OVERHEIDop.woonplaats">Vink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76</meta:user-defined>
    <meta:user-defined meta:name="OVERHEIDop.GmbID/DC.identifier">gmb-2020-155376</meta:user-defined>
    <meta:user-defined meta:name="OVERHEIDop.versieInformatie"/>
  </office:meta>
</office:document-meta>
</file>