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90, 5224 AP, ’s-Hertogenbosch, het vestigen van een Aldi in een bestaande winkelruimte, vervangen van een loodsdeur en plaats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lftheuvelpassage 90, 5224 AP, ’s-Hertogenbosch, het vestigen van een Aldi in een bestaande winkelruimte, vervangen van een loodsdeur en plaatsen van reclame, bouwen, reclame, WB00053814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7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6.778 411881.642</meta:user-defined>
    <meta:user-defined meta:name="DC.title">Helftheuvelpassage 90, 5224 AP, ’s-Hertogenbosch, het vestigen van een Aldi in een bestaande winkelruimte, vervangen van een loodsdeur en plaatsen van reclame - omgevingsvergunning -</meta:user-defined>
    <meta:user-defined meta:name="OVERHEID.PostcodeHuisnummer/OVERHEIDop.postcodeHuisnummer">5224AP 90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75</meta:user-defined>
    <meta:user-defined meta:name="OVERHEIDop.GmbID/DC.identifier">gmb-2020-155375</meta:user-defined>
    <meta:user-defined meta:name="OVERHEIDop.versieInformatie"/>
  </office:meta>
</office:document-meta>
</file>