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bolwerk 11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6 voor een omgevingsvergunning op locatie Noorderbolwerk 11 A in Franeker. De vergunning is toegekend. Het besluit betreft het recreatief verhuren van een pand. Het besluit is verzonden op 22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3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15.72 577973.52</meta:user-defined>
    <meta:user-defined meta:name="DC.title">Kennisgeving besluit op aanvraag omgevingsvergunning Noorderbolwerk 11 A in Franeker</meta:user-defined>
    <meta:user-defined meta:name="OVERHEID.PostcodeHuisnummer/OVERHEIDop.postcodeHuisnummer">8801KK 11</meta:user-defined>
    <meta:user-defined meta:name="OVERHEIDop.straatnaam">Noorderbolwerk</meta:user-defined>
    <meta:user-defined meta:name="OVERHEIDop.woonplaats">Franek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372</meta:user-defined>
    <meta:user-defined meta:name="OVERHEIDop.GmbID/DC.identifier">gmb-2020-155372</meta:user-defined>
    <meta:user-defined meta:name="OVERHEIDop.versieInformatie"/>
  </office:meta>
</office:document-meta>
</file>