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OONUNIT (LEGALISATIE, TIJDELIJK VOOR 3 JAAR) AENGWIRDERWEG 161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woonunit (legalisatie, tijdelijk voor 3 jaar) op het perceel Aengwirderweg 161 te Luinjeberd  (15-06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5367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6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6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916 556148</meta:user-defined>
    <meta:user-defined meta:name="DC.title">AANVRAAG OMGEVINGSVERGUNNING, PLAATSEN VAN EEN WOONUNIT (LEGALISATIE, TIJDELIJK VOOR 3 JAAR) AENGWIRDERWEG 161 LUINJEBERD</meta:user-defined>
    <meta:user-defined meta:name="OVERHEID.PostcodeHuisnummer/OVERHEIDop.postcodeHuisnummer">8459BL 161</meta:user-defined>
    <meta:user-defined meta:name="OVERHEIDop.straatnaam">Aengwirderweg</meta:user-defined>
    <meta:user-defined meta:name="OVERHEIDop.woonplaats">Luinjeberd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67</meta:user-defined>
    <meta:user-defined meta:name="OVERHEIDop.GmbID/DC.identifier">gmb-2020-155367</meta:user-defined>
    <meta:user-defined meta:name="OVERHEIDop.versieInformatie"/>
  </office:meta>
</office:document-meta>
</file>