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iddenstraat 103 L1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0 juni 2020 met zaaknummer <text:span text:style-name="nadrukvet">M-SLM200159 </text:span>voor het verwijderen van asbest op de locatie <text:span text:style-name="nadrukvet">Middenstraat 103 L1 in Sluiskil.</text:span></text:p>
            <text:p text:style-name="common-al">De sloopmelding is op 17 jun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jun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5366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66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840.49 366490.73</meta:user-defined>
    <meta:user-defined meta:name="DC.title">sloopmelding - Middenstraat 103 L1 in Sluiskil</meta:user-defined>
    <meta:user-defined meta:name="OVERHEID.PostcodeHuisnummer/OVERHEIDop.postcodeHuisnummer">4541AC 103</meta:user-defined>
    <meta:user-defined meta:name="OVERHEIDop.straatnaam">Middenstraat</meta:user-defined>
    <meta:user-defined meta:name="OVERHEIDop.woonplaats">Sluiski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366</meta:user-defined>
    <meta:user-defined meta:name="OVERHEIDop.GmbID/DC.identifier">gmb-2020-155366</meta:user-defined>
    <meta:user-defined meta:name="OVERHEIDop.versieInformatie"/>
  </office:meta>
</office:document-meta>
</file>