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Aalsmeerderdijk 122, 1438 AV, onttrekken en lozen grondwater, 16-06-2020, zaaknummer 3836332, olonummer 5249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36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61.92 477411.742</meta:user-defined>
    <meta:user-defined meta:name="DC.title">Aangevraagde omgevingsvergunning, Oude Meer, Aalsmeerderdijk 122, 1438 AV, onttrekken en lozen grondwater, 16-06-2020, zaaknummer 3836332, olonummer 5249089.</meta:user-defined>
    <meta:user-defined meta:name="OVERHEID.PostcodeHuisnummer/OVERHEIDop.postcodeHuisnummer">1438AV 122</meta:user-defined>
    <meta:user-defined meta:name="OVERHEIDop.straatnaam">Aalsmeerderdijk</meta:user-defined>
    <meta:user-defined meta:name="OVERHEIDop.woonplaats">Oude Meer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65</meta:user-defined>
    <meta:user-defined meta:name="OVERHEIDop.GmbID/DC.identifier">gmb-2020-155365</meta:user-defined>
    <meta:user-defined meta:name="OVERHEIDop.versieInformatie"/>
  </office:meta>
</office:document-meta>
</file>