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nen ll Rosmalen De Groote Wielen  De Lanen, het bouwen van 66 woningen Parklanen l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klanen ll Rosmalen De Groote Wielen  De Lanen, het bouwen van 66 woningen Parklanen ll, bouwen, WB00053807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6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15.193 416508.571</meta:user-defined>
    <meta:user-defined meta:name="DC.title">Parklanen ll Rosmalen De Groote Wielen  De Lanen, het bouwen van 66 woningen Parklanen ll - omgevingsvergunning -</meta:user-defined>
    <meta:user-defined meta:name="OVERHEID.PostcodeHuisnummer/OVERHEIDop.postcodeHuisnummer">5245CN 21</meta:user-defined>
    <meta:user-defined meta:name="OVERHEIDop.straatnaam">Koornwaardlaan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61</meta:user-defined>
    <meta:user-defined meta:name="OVERHEIDop.GmbID/DC.identifier">gmb-2020-155361</meta:user-defined>
    <meta:user-defined meta:name="OVERHEIDop.versieInformatie"/>
  </office:meta>
</office:document-meta>
</file>