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, 5211 HE ’s-Hertogenbosch, herontwikkeling KPN Telefooncentrale Den 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-14, 5211 HE ’s-Hertogenbosch, herontwikkeling KPN Telefooncentrale Den Bosch, bouwen, strijd bestemmingsplan, uitweg, WB00053801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5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-14, 5211 HE ’s-Hertogenbosch, herontwikkeling KPN Telefooncentrale Den Bosch 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55</meta:user-defined>
    <meta:user-defined meta:name="OVERHEIDop.GmbID/DC.identifier">gmb-2020-155355</meta:user-defined>
    <meta:user-defined meta:name="OVERHEIDop.versieInformatie"/>
  </office:meta>
</office:document-meta>
</file>