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montage bestelauto’s 2020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de gemeente Arnhem hard werkt aan het verbeteren van de luchtkwaliteit om zo de gezondheid te verbeteren en aan de Europese normen te voldoen; </text:p>
            <text:p text:style-name="al">- jaarlijks aan de norm voor stikstofdioxide (NO2) moet worden voldaan; </text:p>
            <text:p text:style-name="al">- dat de gemeente Arnhem per 29 oktober 2020 voor de bestaande milieuzone de toegang van diesel bestelauto's met een "emissieklasse " 3 of lager wil verbieden; </text:p>
            <text:p text:style-name="al">- het derhalve wenselijk is de ontwikkeling en inzet van subsidie voor demontage van bestelauto’s als instrument te stimuleren door onderstaande nadere regels vast te stellen;</text:p>
            <text:p text:style-name="al"/>
            <text:p text:style-name="al">Gelet op:</text:p>
            <text:p text:style-name="al">Artikel 4:23 van de Algemene wet bestuursrecht en artikel 4, eerste en tweede lid, van de Algemene subsidieverordening Arnhem 2016;</text:p>
            <text:p text:style-name="al"/>
            <text:p text:style-name="al">BESLUIT:</text:p>
            <text:p text:style-name="al"/>
            <text:p text:style-name="al">
            <text:span text:style-name="nadrukvet">Subsidieregeling demontage bestelauto’s 2020</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mede verstaan onder: </text:p>
            <text:list text:style-name="id1-3-2-2-1-3">
              <text:list-item text:style-override="id1-3-2-2-1-3">
                <text:number>a.</text:number>
                <text:p text:style-name="al">college: college van burgemeester en wethouders van de gemeente Arnhem; </text:p>
              </text:list-item>
              <text:list-item text:style-override="id1-3-2-2-1-4">
                <text:number>b.</text:number>
                <text:p text:style-name="al">aanvrager: natuurlijk persoon of rechtspersoon die bij het college een aanvraag indient om in aanmerking te komen voor gesubsidieerde demontage van een diesel personenauto;</text:p>
              </text:list-item>
              <text:list-item text:style-override="id1-3-2-2-1-5">
                <text:number>c.</text:number>
                <text:p text:style-name="al">diesel bestelauto: bedrijfsauto als bedoeld in artikel 1.1 van de Regeling voertuigen, met een toegestane maximum massa van niet meer dan 3.500 kg, thans luidend: "voertuig van de voertuigcategorie N, niet zijnde een gehandicaptenvoertuig of een motorrijtuig met beperkte snelheid; in ieder geval wordt als bedrijfsauto aangemerkt een voertuig dat blijkens het kentekenregister een bedrijfsauto is";</text:p>
              </text:list-item>
              <text:list-item text:style-override="id1-3-2-2-1-6">
                <text:number>d.</text:number>
                <text:p text:style-name="al">emissieklasse: klasse van uitstoot van broeikasgassen, verontreinigende gassen en deeltjes door een voertuig als bedoeld in de bijlage van het Kentekenreglement; </text:p>
              </text:list-item>
              <text:list-item text:style-override="id1-3-2-2-1-7">
                <text:number>e.</text:number>
                <text:p text:style-name="al">demontageverklaring: verklaring van een demontagebedrijf dat beschikt over de RDW erkenning “bedrijfsvoorraad” met het onderdeel bevoegdheid “Online Registratie Auto Demontage”, om binnen 48 uur na tenaamstelling van het betreffende kenteken op zijn naam, de registratie van demontage van de auto in het kentekenregister van de RDW te bewerkstelligen en deze melding nadien niet ongedaan te (laten) maken en tevens de verklaring dat het demontagebedrijf zich verplicht ook de auto in eigen beheer, conform de bij of krachtens het Besluit beheer autowrakken gestelde voorschriften, te demonteren en het niet in eigendom over te dragen of te exporteren; </text:p>
              </text:list-item>
              <text:list-item text:style-override="id1-3-2-2-1-8">
                <text:number>f.</text:number>
                <text:p text:style-name="al">milieuzone: het gebied in de gemeente Arnhem (zie bijlage, kaart milieuzone) vastgesteld bij besluit van 4 juni 2014 van het college (zaaknummer 2014-02-00481) en uitgebreid met het besluit van 2 juni 2020, waar vanaf 1 januari 2015 dit gebied gesloten is verklaard voor vrachtauto's die niet voldoen aan de eisen genoemd in artikel 86d RVV1990 en gesloten voor personenwagens diesel per 1-1-2019 en voor bestelauto's per 29 oktober 2020. </text:p>
              </text:list-item>
              <text:list-item text:style-override="id1-3-2-2-1-9">
                <text:number>g.</text:number>
                <text:p text:style-name="al">rijwaardige staat: voertuig dat voldoet aan de APK-normen en daarmee in staat is om op eigen motorvermogen te worden verplaatst, waarbij wordt voldaan aan de basiseisen op het gebied van geluid, lucht, snelheid en veiligheid. </text:p>
              </text:list-item>
            </text:list>
          </text:section>
          <text:section text:name="artikel_id1-3-2-2-2" text:style-name="artikel">
            <text:p text:style-name="artikel_kop_titel"><text:span text:style-name="artikel_kop_label">Artikel</text:span> <text:span text:style-name="artikel_kop_nr">2:</text:span> Doel </text:p>
            <text:p text:style-name="al">De doelstelling van deze nadere regels is om een bijdrage te leveren aan de verbetering van de luchtkwaliteit in Arnhem door diesel bestelauto’s die een relatief grote hoeveelheid stikstofdioxide (NO2), fijn stof (PM10) en elementair koolstof (EC, “roet”) uitstoten te laten demonteren. </text:p>
            <text:p text:style-name="al">Daarnaast is doelstelling om natuurlijke- of rechtspersonen, met een woon- of vestigingsadres binnen de milieuzone financieel te compenseren voor de gevolgen van de uitbreiding van soorten voertuigen die niet meer in de milieuzone mogen rijden. </text:p>
          </text:section>
          <text:section text:name="artikel_id1-3-2-2-3" text:style-name="artikel">
            <text:p text:style-name="artikel_kop_titel"><text:span text:style-name="artikel_kop_label">Artikel</text:span> <text:span text:style-name="artikel_kop_nr">3:</text:span> Subsidie </text:p>
            <text:p text:style-name="al">Op grond van deze regeling wordt subsidie ter hoogte van € 1.000 per voertuig verleend voor de demontage van een diesel bestelauto met een emissieklasse 3 of lager; </text:p>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subsidieplafond voor het verlenen van subsidie voor de subsidiabele activiteit als bedoeld in artikel 3 bedraagt tot en met 31 december 2021 maximaal € 50.000. </text:p>
              </text:list-item>
              <text:list-item text:style-override="id1-3-2-2-4-3">
                <text:number>2.</text:number>
                <text:p text:style-name="al">De verdeling van subsidie geschiedt, met in achtneming van het subsidieplafond, op basis van de volgorde van ontvangst van volledige subsidieaanvragen. </text:p>
              </text:list-item>
            </text:list>
          </text:section>
          <text:section text:name="artikel_id1-3-2-2-5" text:style-name="artikel">
            <text:p text:style-name="artikel_kop_titel"><text:span text:style-name="artikel_kop_label">Artikel</text:span> <text:span text:style-name="artikel_kop_nr">5:</text:span> De aanvraag </text:p>
            <text:p text:style-name="al">Aanvragen kunnen worden ingediend tot 1 september 2021. </text:p>
            <text:p text:style-name="al">Het college beslist op een aanvraag binnen acht weken met in achtneming van het bepaalde in artikel 6 van deze subsidieregeling.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Subsidie kan worden verleend voor de demontage van een dieselbestelauto, met een Nederlands kenteken, waarbij het kenteken uiterlijk op de dag voorafgaand aan de dag van publicatie van het collegebesluit van 1 april 2020 en onafgebroken tot en met de datum van de subsidieaanvraag te naam is / was gesteld op naam van de aanvrager. </text:p>
              </text:list-item>
              <text:list-item text:style-override="id1-3-2-2-6-3">
                <text:number>2.</text:number>
                <text:p text:style-name="al">Per te demonteren auto wordt slechts eenmaal subsidie verleend. </text:p>
              </text:list-item>
              <text:list-item text:style-override="id1-3-2-2-6-4">
                <text:number>3.</text:number>
                <text:p text:style-name="al">Per aanvrager wordt voor ten hoogste voor vijf auto's subsidie verleend. </text:p>
              </text:list-item>
              <text:list-item text:style-override="id1-3-2-2-6-5">
                <text:number>4.</text:number>
                <text:p text:style-name="al">De aanvrager dient: </text:p>
                <text:list text:style-name="id1-3-2-2-6-5-3">
                  <text:list-item text:style-override="id1-3-2-2-6-5-3-1">
                    <text:number>a.</text:number>
                    <text:p text:style-name="al">voor zover het een natuurlijk persoon betreft, bij binnenkomst van de aanvraag tot subsidieverlening uiterlijk op de dag voorafgaand aan de dag van publicatie deze regeling en onafgebroken tot en met de dag van de ontvangst van de subsidieaanvraag ingeschreven te staan op een woonadres binnen de milieuzone in de basisregistratie personen van de gemeente Arnhem, dan wel volgens de gegevens van de Kamer van Koophandel uiterlijk op de dag voorafgaand aan de dag van publicatie deze regeling onafgebroken tot en met de dag van ontvangst van subsidieaanvraag als eenmanszaak (zzp-er) te zijn ingeschreven en ingeschreven te staan op een woonadres of vestigingsadres binnen de milieuzone in de basisregistratie personen van de gemeente Arnhem. </text:p>
                  </text:list-item>
                  <text:list-item text:style-override="id1-3-2-2-6-5-3-2">
                    <text:number>b.</text:number>
                    <text:p text:style-name="al">voor zover het een rechtspersoon betreft, bij binnenkomst van de aanvraag tot subsidieverlening volgens de gegevens van de Kamer van Koophandel uiterlijk op de dag voorafgaand aan de dag van publicatie deze regeling en onafgebroken tot en met de dag van ontvangst van de subsidieaanvraag te staan ingeschreven en ingeschreven te staan op een woon- of vestigingsadres binnen de milieuzone in de basisregistratie personen van de gemeente Arnhem. </text:p>
                  </text:list-item>
                </text:list>
              </text:list-item>
              <text:list-item text:style-override="id1-3-2-2-6-6">
                <text:number>5.</text:number>
                <text:p text:style-name="al">De te demonteren auto dient bij binnenkomst van de aanvraag tot subsidieverlening blijkens het kentekenregister uiterlijk op de dag voorafgaand aan de dag van publicatie van het collegebesluit van 1 april 2020 op naam van de aanvrager te staan. </text:p>
              </text:list-item>
              <text:list-item text:style-override="id1-3-2-2-6-7">
                <text:number>6.</text:number>
                <text:p text:style-name="al">De te demonteren auto dient bij binnenkomst van de aanvraag tot subsidieverlening in een rijwaardige staat te verkeren. </text:p>
              </text:list-item>
              <text:list-item text:style-override="id1-3-2-2-6-8">
                <text:number>7.</text:number>
                <text:p text:style-name="al">De te demonteren auto kan pas voor demontage worden aangeboden nadat de verleningsbeschikking aan aanvrager is bekend gemaakt. </text:p>
              </text:list-item>
              <text:list-item text:style-override="id1-3-2-2-6-9">
                <text:number>8.</text:number>
                <text:p text:style-name="al">Subsidie als bedoeld in het eerste lid wordt niet verleend: </text:p>
                <text:list text:style-name="id1-3-2-2-6-9-3">
                  <text:list-item text:style-override="id1-3-2-2-6-9-3-1">
                    <text:number>a.</text:number>
                    <text:p text:style-name="al">indien de te demonteren auto vanaf de dag voorafgaand aan de dag van publicatie deze regeling in een andere voertuigcategorie of voertuigclassificatie is ingedeeld dan omschreven in artikel 1, onderdeel c; </text:p>
                  </text:list-item>
                  <text:list-item text:style-override="id1-3-2-2-6-9-3-2">
                    <text:number>b.</text:number>
                    <text:p text:style-name="al">indien het keuringsbewijs, bedoeld in artikel 72, eerste lid, van de Wegenverkeerswet 1994, voor de te demonteren auto op het moment van de ontvangst van de aanvraag tot subsidieverlening nog minder dan een maand geldig is; </text:p>
                  </text:list-item>
                  <text:list-item text:style-override="id1-3-2-2-6-9-3-3">
                    <text:number>c.</text:number>
                    <text:p text:style-name="al">indien de tenaamstelling van de te demonteren auto ingevolge artikel 51a, derde lid, onderdeel b, c of d, van de Wegenverkeerswet 1994, op het moment van de aanvraag tot subsidieverlening vervallen is verklaard dan wel toepassing is gegeven aan het bepaalde in artikel 38, eerste lid, onderdeel b, van het Kentekenreglement; </text:p>
                  </text:list-item>
                  <text:list-item text:style-override="id1-3-2-2-6-9-3-4">
                    <text:number>d.</text:number>
                    <text:p text:style-name="al">indien de te demonteren auto vanaf de dag voorafgaand aan de dag van publicatie van het collegebesluit van 1 april 2020 is opgenomen in een bedrijfsvoorraad van een RDW-erkend bedrijf; </text:p>
                  </text:list-item>
                  <text:list-item text:style-override="id1-3-2-2-6-9-3-5">
                    <text:number>e.</text:number>
                    <text:p text:style-name="al">indien de te demonteren auto reeds is gedemonteerd alvorens de verleningsbeschikking aan aanvrager is bekend gemaakt. </text:p>
                  </text:list-item>
                </text:list>
              </text:list-item>
              <text:list-item text:style-override="id1-3-2-2-6-10">
                <text:number>9.</text:number>
                <text:p text:style-name="al">Subsidie kan worden geweigerd indien de aanvrager failliet is verklaard of aan hem surséance van betaling is verleend of ten aanzien van hem de schuldsaneringsregeling natuurlijke personen van toepassing is verklaard, dan wel een verzoek daartoe bij de rechtbank is ingediend. </text:p>
              </text:list-item>
            </text:list>
          </text:section>
          <text:section text:name="artikel_id1-3-2-2-7" text:style-name="artikel">
            <text:p text:style-name="artikel_kop_titel"><text:span text:style-name="artikel_kop_label">Artikel</text:span> <text:span text:style-name="artikel_kop_nr">7:</text:span> Vaststelling </text:p>
            <text:list text:style-name="id1-3-2-2-7-2">
              <text:list-item text:style-override="id1-3-2-2-7-2">
                <text:number>1.</text:number>
                <text:p text:style-name="al">Binnen 12 weken na het besluit tot subsidieverlening moet de aanvrager de aanvraag tot subsidievaststelling indienen. </text:p>
              </text:list-item>
              <text:list-item text:style-override="id1-3-2-2-7-3">
                <text:number>2.</text:number>
                <text:p text:style-name="al">Alleen volledige aanvragen worden in behandeling genomen. Een aanvraag om subsidievaststelling is volledig indien: </text:p>
                <text:list text:style-name="id1-3-2-2-7-3-3">
                  <text:list-item text:style-override="id1-3-2-2-7-3-3-1">
                    <text:number>a.</text:number>
                    <text:p text:style-name="al">de subsidieaanvrager gebruik maakt van het door of namens het college vastgestelde aanvraagformulier; </text:p>
                  </text:list-item>
                  <text:list-item text:style-override="id1-3-2-2-7-3-3-2">
                    <text:number>b.</text:number>
                    <text:p text:style-name="al">het aanvraagformulier door de aanvrager volledig en naar waarheid is ingevuld; </text:p>
                  </text:list-item>
                  <text:list-item text:style-override="id1-3-2-2-7-3-3-3">
                    <text:number>c.</text:number>
                    <text:p text:style-name="al">alle benodigde gegevens en bescheiden, waaronder die als opgenomen in het aanvraagformulier (o.a. demontageverklaring), zijn bijgevoegd. </text:p>
                  </text:list-item>
                </text:list>
              </text:list-item>
              <text:list-item text:style-override="id1-3-2-2-7-4">
                <text:number>3.</text:number>
                <text:p text:style-name="al">Indien niet is voldaan aan het eerste lid, wordt de subsidieaanvraag (ambtshalve) vastgesteld op nihil. </text:p>
              </text:list-item>
            </text:list>
          </text:section>
          <text:section text:name="artikel_id1-3-2-2-8" text:style-name="artikel">
            <text:p text:style-name="artikel_kop_titel"><text:span text:style-name="artikel_kop_label">Artikel</text:span> <text:span text:style-name="artikel_kop_nr">8:</text:span> Beslistermijn en betaling </text:p>
            <text:p text:style-name="al">Binnen zes weken na het besluit tot subsidievaststelling wordt de subsidie uitbetaald.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een aanvrager afwijken van één of meerdere bepalingen van deze regeling. </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p text:style-name="al">Deze nadere regeling treedt in werking op de eerste dag na publicatie in het gemeenteblad. </text:p>
              </text:list-item>
              <text:list-item text:style-override="id1-3-2-2-10-3">
                <text:number>2.</text:number>
                <text:p text:style-name="al">Deze regeling vervalt op 1 juli 2021. </text:p>
              </text:list-item>
            </text:list>
          </text:section>
          <text:section text:name="artikel_id1-3-2-2-11" text:style-name="artikel">
            <text:p text:style-name="artikel_kop_titel"><text:span text:style-name="artikel_kop_label">Artikel</text:span> <text:span text:style-name="artikel_kop_nr">9:</text:span> Citeerregel </text:p>
            <text:p text:style-name="al">Deze regeling wordt aangehaald als: 'Subsidieregeling demontage diesel bestelauto’s 2020'. </text:p>
          </text:section>
        </text:section>
        <text:section text:name="regeling-sluiting_id1-3-2-3" text:style-name="regeling-sluiting">
          <text:section text:name="ondertekening_id1-3-2-3-1">
            <text:p><text:span text:style-name="functie">Gemeentesecretaris Burgemeester </text:span></text:p>
          </text:section>
        </text:section>
        <text:section text:name="bijlage_id1-3-2-4" text:style-name="bijlage">
          <text:p text:style-name="bijlage_top"/>
          <text:p text:style-name="hoofdstuk_kop"><text:span text:style-name="label"/> <text:span text:style-name="nr"/> Toelichting op de beleidsregel </text:p>
          <text:p text:style-name="al">Achtergrond </text:p>
          <text:p text:style-name="al">De gemeente Arnhem heeft in 2011 het Uitvoeringsprogramma luchtkwaliteit 2011-2015 opgesteld, met een concreet pakket aan maatregelen dat inmiddels is uitgevoerd dan wel in uitvoering is. In het beleidsstuk New Energy Made In Arnhem, programma 2015-2020, is de ambitie geformuleerd de negatieve gezondheidseffecten van luchtverontreiniging zover mogelijk terug te dringen. Op basis van een ingesteld onderzoek naar concreet te nemen maatregelen is besloten de in 2015 ingevoerde milieuzone voor vrachtauto's per 1 januari 2019uit te breiden met de categorie diesel personenauto's met een Datum Eerste Toelating (DET) van vóór 1 januari 2005. In het kader van de landelijke harmonisatieregeling wordt het inrijverbod voor de milieuzone per 29 oktober ook van kracht voor diesel bestelauto's die niet voldoen aan Emissieklasse 4. </text:p>
          <text:p text:style-name="al">De gemeente wil eigenaren van diesel bestelauto's die binnen het gebied van de milieuzone wonen dan wel binnen de milieuzone een eigen bedrijf hebben gevestigd, en die als gevolg van de uitbreiding van de milieuzone hun diesel bestelauto willen laten slopen, compenseren in de schade die zij hierdoor mogelijk lijden. Deze subsidieregeling dient ook als stimulans voor de betreffende eigenaren hun diesel bestelauto te laten slopen. </text:p>
          <text:p text:style-name="al"/>
          <text:p text:style-name="al">Artikel 2: Doel </text:p>
          <text:p text:style-name="al">Doel is het verbeteren van de luchtkwaliteit in (de binnenstad van) Arnhem door het stimuleren van de sloop van vervuilende auto's. Deze regeling beoogt mede een oplossing te bieden voor bewoners en ondernemers die vanaf 29 oktober 2020 niet meer in de milieuzone mogen rijden met hun vervuilende diesel bestelauto en deze te vervangen. Om deze doelen te bereiken stellen wij een subsidie ter beschikking aan bewoners van de milieuzone van de gemeente Arnhem om hun vervuilende auto te slopen. </text:p>
          <text:p text:style-name="al"/>
          <text:p text:style-name="al">Artikel 3: Subsidie </text:p>
          <text:p text:style-name="al">De regeling ziet met name op de sloop van diesel bestelauto's die niet voldoen aan Emissieklasse 4. Onderzoek heeft aangetoond dat deze soort auto's qua uitstoot met name belastend zijn voor de luchtkwaliteit. </text:p>
          <text:p text:style-name="al"/>
          <text:p text:style-name="al">Artikel 4: Subsidieplafond </text:p>
          <text:p text:style-name="al">Zodra het totaalbedrag van het aantal toegekende aanvragen het beschikbare subsidiebudget overschrijdt, is er geen recht meer op subsidie. </text:p>
          <text:p text:style-name="al">Volledige aanvragen worden behandeld op volgorde van binnenkomst. </text:p>
          <text:p text:style-name="al"/>
          <text:p text:style-name="al">Artikel 6: Voorwaarden </text:p>
          <text:p text:style-name="al">Lid 3. Per aanvrager wordt voor één auto subsidie verleend. De mogelijkheid bestaat dat aanvragers meerdere diesel bestelauto's in eigendom hebben die niet aan Emissieklasse 4 voldoen. De gemeente wil in ieder geval de sloop van vijf van deze auto's faciliteren. </text:p>
          <text:p text:style-name="al">Lid 5 en volgende. Hier zijn voorwaarden opgenomen waaraan een aanvrager dient te voldoen om voor subsidie in aanmerking te komen. Zo dient de betreffende diesel bestelauto vóór de publicatiedatum van deze regeling op naam van de aanvrager te zijn geregistreerd, mag deze registratie niet zijn vervallen, dient de auto in een rijvaardige staat te verkeren en moet een nog tenminste één maand geldig APK keuringsbewijs te kunnen worden overgelegd, wordt voor sloop van auto's uit de bedrijfsvoorraad van een RDW erkende handelaar geen subsidie verleend en mag de auto niet worden gesloopt voordat de subsidieverleningsbeschikking aan aanvrager is bekend gemaakt. </text:p>
          <text:p text:style-name="al">In lid 9. van artikel 6. is tenslotte de mogelijkheid geopend dat het college een aanvraag voor subsidie kan afwijzen in geval van faillissement, surséance van betaling of schuldsanering bij de aanvrager. In deze gevallen zal een afweging moeten worden gemaakt of subsidieverstrekking nog voldoende bijdraagt aan het in artikel 2. als tweede geformuleerde doel van deze regeling, te weten het compenseren van binnen de milieuzone wonende eigenaren die hun auto als gevolg van de uitbreiding van de zone niet meer binnen de zone mogen rijden. </text:p>
          <text:p text:style-name="al"/>
          <text:p text:style-name="al">Artikel 5, 7 en 8: De aanvraag, Vaststelling en Beslistermijn en betaling </text:p>
          <text:p text:style-name="al">Een aanvraag wordt pas in behandeling genomen als het aanvraagformulier volledig is ingevuld, alle benodigde bijlagen zijn bijgeleverd en het formulier ondertekend is ingediend bij de gemeente Arnhem. </text:p>
          <text:p text:style-name="al">Alleen complete aanvragen tellen mee in de volgorde van behandeling en beschikbaar budget. In de subsidieaanvraag maakt de aanvrager kenbaar een beroep te willen doen op de regeling en geeft hij aan een aantal acties te gaan uitvoeren om daadwerkelijk aanspraak te kunnen maken op de subsidie. Bij indiening van de aanvraag mag de auto nog niet gedemonteerd zijn. Bij de aanvraag kan worden volstaan met toezending van een kopie van het kentekenbewijs van de demonteren auto en een kopie van het meest recente APK keuringsbewijs. </text:p>
          <text:p text:style-name="al">Bij het verzoek tot subsidievaststelling bewijst de aanvrager dat hij daadwerkelijk de voorgeschreven acties heeft uitgevoerd om aanspraak te kunnen maken op subsidieverlening. Een sloopbewijs afgegeven door het RDW erkend demontagebedrijf dient als bewijsstuk voor de sloop van de auto. Na de subsidievaststelling wordt het subsidiebedrag zo spoedig mogelijk op de rekening van de aanvrager overgemaakt. </text:p>
          <text:p text:style-name="al"/>
          <text:p text:style-name="al">Het college van burgemeester en wethouders voornoemd,</text:p>
          <text:p text:style-name="al">de secretaris, de 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35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5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5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Algemene wet bestuursrecht]|[1.0:c:BWBR0005537&amp;g=2020-04-15</meta:user-defined>
    <meta:user-defined meta:name="OVERHEIDop.referentienummer">473363</meta:user-defined>
    <meta:user-defined meta:name="DCTERMS.alternative">Subsidieregeling demontage diesel bestelauto’s 2020</meta:user-defined>
    <dc:language>nl</dc:language>
    <meta:user-defined meta:name="OVERHEID.Gemeente/DC.spatial">Arnhem</meta:user-defined>
    <meta:user-defined meta:name="DC.title">Subsidieregeling demontage bestelauto’s 2020</meta:user-defined>
    <meta:user-defined meta:name="DCTERMS.W3CDTF/DCTERMS.available">2020-06-19</meta:user-defined>
    <meta:user-defined meta:name="DCTERMS.W3CDTF/OVERHEIDop.jaargang">2020</meta:user-defined>
    <meta:user-defined meta:name="OVERHEIDop.publicationIssue">155353</meta:user-defined>
    <meta:user-defined meta:name="OVERHEIDop.betreftRegeling">CVDR641572_1</meta:user-defined>
    <meta:user-defined meta:name="xs:date/OVERHEIDop.startdatum">2020-06-20</meta:user-defined>
    <meta:user-defined meta:name="xs:date/OVERHEIDop.einddatum">2022-01-01</meta:user-defined>
    <meta:user-defined meta:name="OVERHEIDop.GmbID/DC.identifier">gmb-2020-155353</meta:user-defined>
    <meta:user-defined meta:name="OVERHEIDop.versieInformatie"/>
  </office:meta>
</office:document-meta>
</file>