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ambaken 47, 5231 RK, ’s-Hertogenbosch, het bouwen van een overkapp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weede Hambaken 47, 5231 RK, ’s-Hertogenbosch, het bouwen van een overkapping, strijd bestemmingsplan, WB00053820, 15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352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5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5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71.601 413641.876</meta:user-defined>
    <meta:user-defined meta:name="DC.title">Tweede Hambaken 47, 5231 RK, ’s-Hertogenbosch, het bouwen van een overkapping - omgevingsvergunning -</meta:user-defined>
    <meta:user-defined meta:name="OVERHEID.PostcodeHuisnummer/OVERHEIDop.postcodeHuisnummer">5231RK 47</meta:user-defined>
    <meta:user-defined meta:name="OVERHEIDop.straatnaam">Tweede Hambaken</meta:user-defined>
    <meta:user-defined meta:name="OVERHEIDop.woonplaats">'s-Hertogenbosch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352</meta:user-defined>
    <meta:user-defined meta:name="OVERHEIDop.GmbID/DC.identifier">gmb-2020-155352</meta:user-defined>
    <meta:user-defined meta:name="OVERHEIDop.versieInformatie"/>
  </office:meta>
</office:document-meta>
</file>