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je Van Koolen 6, 5211 WX, ’s-Hertogenbosch, het plaatsen van 7 zonnepanelen op het platte dak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je Van Koolen 6, 5211 WX, ’s-Hertogenbosch, het plaatsen van 7 zonnepanelen op het platte dak van een woning, bouwen, WB00053817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4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17.52 411133.138</meta:user-defined>
    <meta:user-defined meta:name="DC.title">Hofje Van Koolen 6, 5211 WX, ’s-Hertogenbosch, het plaatsen van 7 zonnepanelen op het platte dak van een woning - omgevingsvergunning -</meta:user-defined>
    <meta:user-defined meta:name="OVERHEID.PostcodeHuisnummer/OVERHEIDop.postcodeHuisnummer">5211WX 6</meta:user-defined>
    <meta:user-defined meta:name="OVERHEIDop.straatnaam">Hofje van Koole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48</meta:user-defined>
    <meta:user-defined meta:name="OVERHEIDop.GmbID/DC.identifier">gmb-2020-155348</meta:user-defined>
    <meta:user-defined meta:name="OVERHEIDop.versieInformatie"/>
  </office:meta>
</office:document-meta>
</file>