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roedschap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juni 2020 besloten om de beslistermijn voor de aanvraag met zaaknummer HZ_WABO-20-0487 voor het plaatsen van een dakkapel in het voor- en achterdakvlak van de woning op locatie Vroedschap 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534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4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4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08.36 477826.93</meta:user-defined>
    <meta:user-defined meta:name="DC.title">Verlengingsbesluit omgevingsvergunning Vroedschap 6 te Naarden</meta:user-defined>
    <meta:user-defined meta:name="OVERHEID.PostcodeHuisnummer/OVERHEIDop.postcodeHuisnummer">1412NW 6</meta:user-defined>
    <meta:user-defined meta:name="OVERHEIDop.straatnaam">Vroedschap</meta:user-defined>
    <meta:user-defined meta:name="OVERHEIDop.woonplaats">Naard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46</meta:user-defined>
    <meta:user-defined meta:name="OVERHEIDop.GmbID/DC.identifier">gmb-2020-155346</meta:user-defined>
    <meta:user-defined meta:name="OVERHEIDop.versieInformatie"/>
  </office:meta>
</office:document-meta>
</file>