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verberg 29, 5223 ZP, ’s-Hertogenbosch, het realiseren van een extra bouwlaag op een tussenwoning met plat da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jverberg 29, 5223 ZP, ’s-Hertogenbosch, het realiseren van een extra bouwlaag op een tussenwoning met plat dak, bouwen, WB00053815, 12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343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4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4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671.397 411433.32</meta:user-defined>
    <meta:user-defined meta:name="DC.title">Vijverberg 29, 5223 ZP, ’s-Hertogenbosch, het realiseren van een extra bouwlaag op een tussenwoning met plat dak - omgevingsvergunning -</meta:user-defined>
    <meta:user-defined meta:name="OVERHEID.PostcodeHuisnummer/OVERHEIDop.postcodeHuisnummer">5223ZP 29</meta:user-defined>
    <meta:user-defined meta:name="OVERHEIDop.straatnaam">Vijverberg</meta:user-defined>
    <meta:user-defined meta:name="OVERHEIDop.woonplaats">'s-Hertogenbosch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343</meta:user-defined>
    <meta:user-defined meta:name="OVERHEIDop.GmbID/DC.identifier">gmb-2020-155343</meta:user-defined>
    <meta:user-defined meta:name="OVERHEIDop.versieInformatie"/>
  </office:meta>
</office:document-meta>
</file>